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left="4.1347in">
        <style:tab-stops/>
      </style:paragraph-properties>
    </style:style>
    <style:style style:name="P12" style:parent-style-name="Normalny" style:family="paragraph">
      <style:paragraph-properties fo:text-align="center" fo:margin-left="4.1347in">
        <style:tab-stops/>
      </style:paragraph-properties>
    </style:style>
  </office:automatic-styles>
  <office:body>
    <office:text text:use-soft-page-breaks="true">
      <text:p text:style-name="P1">Grójec, dnia 15 kwietnia 2025 roku</text:p>
      <text:p text:style-name="P2">INFORMACJA O WYNIKU PRZETARGU</text:p>
      <text:p text:style-name="P3">Na podstawie Rozporządzenia Rady Ministrów z dnia 21 października 2019 r. w sprawie szczegółowego sposobu gospodarowania składnikami rzeczowymi majątku ruchomego Skarbu Państwa (t.j. Dz. U. z 2023 r. poz. 2303 z późn. zm) informuję:</text:p>
      <text:list text:style-name="LFO1" text:continue-numbering="true">
        <text:list-item>
          <text:p text:style-name="P4">W dniu 14 kwietnia roku o godzinie 10:30 w Starostwie Powiatowym w Grójcu odbył się I przetarg publiczny.</text:p>
        </text:list-item>
        <text:list-item>
          <text:p text:style-name="P5">Przedmiotem przetargu była sprzedaż samochodu służbowego Toyota Avensis nr rej. WGR03777</text:p>
        </text:list-item>
        <text:list-item>
          <text:p text:style-name="P6">W wyznaczonym terminie nikt nie wpłacił wadium. Brak uczestników przetargu.</text:p>
        </text:list-item>
        <text:list-item>
          <text:p text:style-name="P7"><text:span text:style-name="T8">Cena wywoławcza wynosiła 52 600 zł (słownie: pięćdziesiąt dwa tysiące sześćset złotych)</text:span></text:p>
        </text:list-item>
        <text:list-item>
          <text:p text:style-name="P9"><text:span text:style-name="T10">Przetarg zakończył się wynikiem negatywnym.</text:span></text:p>
        </text:list-item>
      </text:list>
      <text:p text:style-name="Normalny"/>
      <text:p text:style-name="P11">Wicestarosta</text:p>
      <text:p text:style-name="P12">/-Adam Balcerowicz/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5-04-15T13:03:00Z</meta:creation-date>
    <dc:date>2025-04-15T13:03:00Z</dc:date>
    <meta:print-date>2025-04-15T12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35" meta:row-count="5" meta:non-whitespace-character-count="631"/>
  </office:meta>
</office:document-meta>
</file>